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3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 fo:margin-bottom="0in"/>
    </style:style>
    <style:style style:name="T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Нормален" style:family="paragraph">
      <style:paragraph-properties fo:margin-bottom="0in"/>
    </style:style>
    <style:style style:name="T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Нормален" style:family="paragraph">
      <style:paragraph-properties style:text-autospace="none" fo:text-align="justify" fo:margin-bottom="0in" fo:line-height="100%" fo:margin-right="-0.0611in" fo:text-indent="0.3937in"/>
    </style:style>
    <style:style style:name="T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8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9" style:parent-style-name="Нормален" style:family="paragraph">
      <style:paragraph-properties fo:margin-bottom="0in"/>
    </style:style>
    <style:style style:name="T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2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3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74" style:parent-style-name="Нормален" style:family="paragraph">
      <style:paragraph-properties fo:margin-bottom="0in"/>
    </style:style>
    <style:style style:name="T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Нормален" style:family="paragraph">
      <style:paragraph-properties fo:margin-bottom="0in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Списъкнаабзаци" style:list-style-name="LFO1" style:family="paragraph">
      <style:paragraph-properties fo:text-align="justify" style:vertical-align="auto"/>
    </style:style>
    <style:style style:name="T87" style:parent-style-name="Шрифтнаабзацапоподразбиране" style:family="text">
      <style:text-properties fo:color="#000000" fo:language="bg" fo:country="BG"/>
    </style:style>
    <style:style style:name="T88" style:parent-style-name="Шрифтнаабзацапоподразбиране" style:family="text">
      <style:text-properties fo:font-style="italic" style:font-style-asian="italic"/>
    </style:style>
    <style:style style:name="T89" style:parent-style-name="Шрифтнаабзацапоподразбиране" style:family="text">
      <style:text-properties fo:font-style="italic" style:font-style-asian="italic" fo:language="bg" fo:country="BG"/>
    </style:style>
    <style:style style:name="T90" style:parent-style-name="Шрифтнаабзацапоподразбиране" style:family="text">
      <style:text-properties fo:font-style="italic" style:font-style-asian="italic"/>
    </style:style>
    <style:style style:name="T91" style:parent-style-name="Шрифтнаабзацапоподразбиране" style:family="text">
      <style:text-properties fo:font-style="italic" style:font-style-asian="italic" fo:language="bg" fo:country="BG"/>
    </style:style>
    <style:style style:name="T92" style:parent-style-name="Шрифтнаабзацапоподразбиране" style:family="text">
      <style:text-properties fo:font-style="italic" style:font-style-asian="italic"/>
    </style:style>
    <style:style style:name="P93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94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95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96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97" style:parent-style-name="Списъкнаабзаци" style:list-style-name="LFO1" style:family="paragraph">
      <style:paragraph-properties style:vertical-align="auto"/>
    </style:style>
    <style:style style:name="T98" style:parent-style-name="Шрифтнаабзацапоподразбиране" style:family="text">
      <style:text-properties fo:color="#000000" fo:language="bg" fo:country="BG"/>
    </style:style>
    <style:style style:name="T99" style:parent-style-name="Шрифтнаабзацапоподразбиране" style:family="text">
      <style:text-properties fo:font-style="italic" style:font-style-asian="italic"/>
    </style:style>
    <style:style style:name="T100" style:parent-style-name="Шрифтнаабзацапоподразбиране" style:family="text">
      <style:text-properties fo:font-style="italic" style:font-style-asian="italic" fo:language="bg" fo:country="BG"/>
    </style:style>
    <style:style style:name="T101" style:parent-style-name="Шрифтнаабзацапоподразбиране" style:family="text">
      <style:text-properties fo:font-style="italic" style:font-style-asian="italic"/>
    </style:style>
    <style:style style:name="T102" style:parent-style-name="Шрифтнаабзацапоподразбиране" style:family="text">
      <style:text-properties fo:font-style="italic" style:font-style-asian="italic" fo:language="bg" fo:country="BG"/>
    </style:style>
    <style:style style:name="T103" style:parent-style-name="Шрифтнаабзацапоподразбиране" style:family="text">
      <style:text-properties fo:font-style="italic" style:font-style-asian="italic"/>
    </style:style>
    <style:style style:name="P104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05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06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07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P108" style:parent-style-name="Списъкнаабзаци" style:list-style-name="LFO1" style:family="paragraph">
      <style:paragraph-properties fo:text-align="justify" style:vertical-align="auto"/>
    </style:style>
    <style:style style:name="T109" style:parent-style-name="Шрифтнаабзацапоподразбиране" style:family="text">
      <style:text-properties fo:color="#000000" fo:language="bg" fo:country="BG"/>
    </style:style>
    <style:style style:name="T110" style:parent-style-name="Шрифтнаабзацапоподразбиране" style:family="text">
      <style:text-properties fo:font-style="italic" style:font-style-asian="italic"/>
    </style:style>
    <style:style style:name="T111" style:parent-style-name="Шрифтнаабзацапоподразбиране" style:family="text">
      <style:text-properties fo:font-style="italic" style:font-style-asian="italic" fo:language="bg" fo:country="BG"/>
    </style:style>
    <style:style style:name="T112" style:parent-style-name="Шрифтнаабзацапоподразбиране" style:family="text">
      <style:text-properties fo:font-style="italic" style:font-style-asian="italic"/>
    </style:style>
    <style:style style:name="T113" style:parent-style-name="Шрифтнаабзацапоподразбиране" style:family="text">
      <style:text-properties fo:font-style="italic" style:font-style-asian="italic" fo:language="bg" fo:country="BG"/>
    </style:style>
    <style:style style:name="T114" style:parent-style-name="Шрифтнаабзацапоподразбиране" style:family="text">
      <style:text-properties fo:font-style="italic" style:font-style-asian="italic"/>
    </style:style>
    <style:style style:name="P115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16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17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18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19" style:parent-style-name="Списъкнаабзаци" style:list-style-name="LFO1" style:family="paragraph">
      <style:paragraph-properties fo:text-align="justify" style:vertical-align="auto"/>
    </style:style>
    <style:style style:name="T120" style:parent-style-name="Шрифтнаабзацапоподразбиране" style:family="text">
      <style:text-properties fo:color="#000000" fo:language="bg" fo:country="BG"/>
    </style:style>
    <style:style style:name="T121" style:parent-style-name="Шрифтнаабзацапоподразбиране" style:family="text">
      <style:text-properties fo:font-style="italic" style:font-style-asian="italic"/>
    </style:style>
    <style:style style:name="T122" style:parent-style-name="Шрифтнаабзацапоподразбиране" style:family="text">
      <style:text-properties fo:font-style="italic" style:font-style-asian="italic" fo:language="bg" fo:country="BG"/>
    </style:style>
    <style:style style:name="T123" style:parent-style-name="Шрифтнаабзацапоподразбиране" style:family="text">
      <style:text-properties fo:font-style="italic" style:font-style-asian="italic"/>
    </style:style>
    <style:style style:name="T124" style:parent-style-name="Шрифтнаабзацапоподразбиране" style:family="text">
      <style:text-properties fo:font-style="italic" style:font-style-asian="italic" fo:language="bg" fo:country="BG"/>
    </style:style>
    <style:style style:name="T125" style:parent-style-name="Шрифтнаабзацапоподразбиране" style:family="text">
      <style:text-properties fo:font-style="italic" style:font-style-asian="italic"/>
    </style:style>
    <style:style style:name="P126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27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28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29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30" style:parent-style-name="Списъкнаабзаци" style:list-style-name="LFO1" style:family="paragraph">
      <style:paragraph-properties fo:text-align="justify" style:vertical-align="auto"/>
    </style:style>
    <style:style style:name="T131" style:parent-style-name="Шрифтнаабзацапоподразбиране" style:family="text">
      <style:text-properties fo:color="#000000" fo:language="bg" fo:country="BG"/>
    </style:style>
    <style:style style:name="T132" style:parent-style-name="Шрифтнаабзацапоподразбиране" style:family="text">
      <style:text-properties fo:font-style="italic" style:font-style-asian="italic"/>
    </style:style>
    <style:style style:name="T133" style:parent-style-name="Шрифтнаабзацапоподразбиране" style:family="text">
      <style:text-properties fo:font-style="italic" style:font-style-asian="italic" fo:language="bg" fo:country="BG"/>
    </style:style>
    <style:style style:name="T134" style:parent-style-name="Шрифтнаабзацапоподразбиране" style:family="text">
      <style:text-properties fo:font-style="italic" style:font-style-asian="italic"/>
    </style:style>
    <style:style style:name="T135" style:parent-style-name="Шрифтнаабзацапоподразбиране" style:family="text">
      <style:text-properties fo:font-style="italic" style:font-style-asian="italic" fo:language="bg" fo:country="BG"/>
    </style:style>
    <style:style style:name="T136" style:parent-style-name="Шрифтнаабзацапоподразбиране" style:family="text">
      <style:text-properties fo:font-style="italic" style:font-style-asian="italic"/>
    </style:style>
    <style:style style:name="P137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38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39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40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41" style:parent-style-name="Списъкнаабзаци" style:list-style-name="LFO1" style:family="paragraph">
      <style:paragraph-properties fo:text-align="justify">
        <style:tab-stops>
          <style:tab-stop style:type="left" style:position="0.643in"/>
        </style:tab-stops>
      </style:paragraph-properties>
    </style:style>
    <style:style style:name="T142" style:parent-style-name="Шрифтнаабзацапоподразбиране" style:family="text">
      <style:text-properties fo:language="bg" fo:country="BG"/>
    </style:style>
    <style:style style:name="T143" style:parent-style-name="Шрифтнаабзацапоподразбиране" style:family="text">
      <style:text-properties fo:font-style="italic" style:font-style-asian="italic"/>
    </style:style>
    <style:style style:name="T144" style:parent-style-name="Шрифтнаабзацапоподразбиране" style:family="text">
      <style:text-properties fo:font-style="italic" style:font-style-asian="italic" fo:language="bg" fo:country="BG"/>
    </style:style>
    <style:style style:name="T145" style:parent-style-name="Шрифтнаабзацапоподразбиране" style:family="text">
      <style:text-properties fo:font-style="italic" style:font-style-asian="italic"/>
    </style:style>
    <style:style style:name="T146" style:parent-style-name="Шрифтнаабзацапоподразбиране" style:family="text">
      <style:text-properties fo:font-style="italic" style:font-style-asian="italic" fo:language="bg" fo:country="BG"/>
    </style:style>
    <style:style style:name="T147" style:parent-style-name="Шрифтнаабзацапоподразбиране" style:family="text">
      <style:text-properties fo:font-style="italic" style:font-style-asian="italic"/>
    </style:style>
    <style:style style:name="P148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49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50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51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52" style:parent-style-name="Списъкнаабзаци" style:list-style-name="LFO1" style:family="paragraph">
      <style:paragraph-properties fo:text-align="justify" style:vertical-align="auto"/>
    </style:style>
    <style:style style:name="T153" style:parent-style-name="Шрифтнаабзацапоподразбиране" style:family="text">
      <style:text-properties fo:color="#000000" fo:language="bg" fo:country="BG"/>
    </style:style>
    <style:style style:name="T154" style:parent-style-name="Шрифтнаабзацапоподразбиране" style:family="text">
      <style:text-properties fo:font-style="italic" style:font-style-asian="italic"/>
    </style:style>
    <style:style style:name="T155" style:parent-style-name="Шрифтнаабзацапоподразбиране" style:family="text">
      <style:text-properties fo:font-style="italic" style:font-style-asian="italic" fo:language="bg" fo:country="BG"/>
    </style:style>
    <style:style style:name="T156" style:parent-style-name="Шрифтнаабзацапоподразбиране" style:family="text">
      <style:text-properties fo:font-style="italic" style:font-style-asian="italic"/>
    </style:style>
    <style:style style:name="T157" style:parent-style-name="Шрифтнаабзацапоподразбиране" style:family="text">
      <style:text-properties fo:font-style="italic" style:font-style-asian="italic" fo:language="bg" fo:country="BG"/>
    </style:style>
    <style:style style:name="T158" style:parent-style-name="Шрифтнаабзацапоподразбиране" style:family="text">
      <style:text-properties fo:font-style="italic" style:font-style-asian="italic"/>
    </style:style>
    <style:style style:name="P159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60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61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62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63" style:parent-style-name="Списъкнаабзаци" style:list-style-name="LFO1" style:family="paragraph">
      <style:paragraph-properties fo:text-align="justify" style:vertical-align="auto"/>
    </style:style>
    <style:style style:name="T164" style:parent-style-name="Шрифтнаабзацапоподразбиране" style:family="text">
      <style:text-properties style:font-name-asian="Calibri" style:font-weight-complex="bold" fo:color="#000000" fo:language="bg" fo:country="BG"/>
    </style:style>
    <style:style style:name="T165" style:parent-style-name="Шрифтнаабзацапоподразбиране" style:family="text">
      <style:text-properties fo:font-style="italic" style:font-style-asian="italic"/>
    </style:style>
    <style:style style:name="T166" style:parent-style-name="Шрифтнаабзацапоподразбиране" style:family="text">
      <style:text-properties fo:font-style="italic" style:font-style-asian="italic" fo:language="bg" fo:country="BG"/>
    </style:style>
    <style:style style:name="T167" style:parent-style-name="Шрифтнаабзацапоподразбиране" style:family="text">
      <style:text-properties fo:font-style="italic" style:font-style-asian="italic"/>
    </style:style>
    <style:style style:name="T168" style:parent-style-name="Шрифтнаабзацапоподразбиране" style:family="text">
      <style:text-properties fo:font-style="italic" style:font-style-asian="italic" fo:language="bg" fo:country="BG"/>
    </style:style>
    <style:style style:name="T169" style:parent-style-name="Шрифтнаабзацапоподразбиране" style:family="text">
      <style:text-properties fo:font-style="italic" style:font-style-asian="italic"/>
    </style:style>
    <style:style style:name="P170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71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72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73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74" style:parent-style-name="Списъкнаабзаци" style:list-style-name="LFO1" style:family="paragraph">
      <style:paragraph-properties fo:text-align="justify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P176" style:parent-style-name="Списъкнаабзаци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177" style:parent-style-name="Списъкнаабзаци" style:family="paragraph">
      <style:paragraph-properties fo:text-align="justify" fo:margin-left="0.5in">
        <style:tab-stops>
          <style:tab-stop style:type="left" style:position="0.643in"/>
        </style:tab-stops>
      </style:paragraph-properties>
    </style:style>
    <style:style style:name="P178" style:parent-style-name="Списъкнаабзаци" style:list-style-name="LFO1" style:family="paragraph">
      <style:paragraph-properties fo:text-align="justify">
        <style:tab-stops>
          <style:tab-stop style:type="left" style:position="0.643in"/>
        </style:tab-stops>
      </style:paragraph-properties>
    </style:style>
    <style:style style:name="P179" style:parent-style-name="Нормален" style:family="paragraph">
      <style:paragraph-properties style:vertical-align="auto"/>
    </style:style>
    <style:style style:name="T1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Нормален" style:family="paragraph">
      <style:paragraph-properties fo:text-align="justify" fo:margin-bottom="0.0833in" fo:line-height="100%" fo:margin-right="-0.0986in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8" style:parent-style-name="Нормален" style:family="paragraph">
      <style:paragraph-properties fo:text-align="justify" fo:margin-bottom="0.0833in" fo:line-height="100%" fo:margin-right="-0.0986in"/>
    </style:style>
    <style:style style:name="T1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Нормален" style:family="paragraph">
      <style:paragraph-properties fo:text-align="justify" fo:margin-bottom="0.0833in" fo:line-height="100%" fo:margin-right="-0.0986in"/>
    </style:style>
    <style:style style:name="T19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2" style:parent-style-name="Нормален" style:family="paragraph">
      <style:paragraph-properties fo:text-align="justify" fo:margin-bottom="0.0833in" fo:line-height="100%" fo:margin-right="-0.0986in"/>
    </style:style>
    <style:style style:name="T1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96" style:parent-style-name="Шрифтнаабзацапоподразбиране" style:family="text">
      <style:text-properties fo:color="#000000"/>
    </style:style>
    <style:style style:name="T19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Шрифтнаабзацапоподразбиране" style:family="text">
      <style:text-properties fo:font-style="italic" style:font-style-asian="italic"/>
    </style:style>
    <style:style style:name="T19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Нормален" style:family="paragraph">
      <style:paragraph-properties fo:text-align="justify" fo:margin-bottom="0in" fo:line-height="100%" fo:margin-right="-0.0986in"/>
    </style:style>
    <style:style style:name="T2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3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04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05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06" style:parent-style-name="Нормален" style:family="paragraph">
      <style:paragraph-properties fo:text-align="justify" fo:margin-bottom="0.0833in" fo:line-height="100%" fo:margin-right="-0.0986in"/>
    </style:style>
    <style:style style:name="T2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Нормален" style:family="paragraph">
      <style:paragraph-properties style:vertical-align="auto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Нормален" style:family="paragraph">
      <style:paragraph-properties style:vertical-align="auto"/>
    </style:style>
    <style:style style:name="T2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4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Нормален" style:family="paragraph">
      <style:paragraph-properties fo:text-align="justify" fo:margin-bottom="0in" fo:line-height="100%" fo:margin-right="-0.0986in"/>
    </style:style>
    <style:style style:name="T2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8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19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20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21" style:parent-style-name="Нормален" style:family="paragraph">
      <style:paragraph-properties fo:text-align="justify" fo:margin-bottom="0.0833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P222" style:parent-style-name="Нормален" style:family="paragraph">
      <style:paragraph-properties style:vertical-align="auto"/>
    </style:style>
    <style:style style:name="T2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8" style:parent-style-name="Нормален" style:family="paragraph">
      <style:paragraph-properties fo:text-align="justify" fo:margin-bottom="0.0833in" fo:line-height="15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Нормален" style:family="paragraph">
      <style:paragraph-properties fo:text-align="justify" fo:margin-bottom="0in" fo:line-height="100%" fo:margin-right="-0.0986in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1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32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33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34" style:parent-style-name="Нормален" style:family="paragraph">
      <style:paragraph-properties fo:text-align="justify" fo:margin-bottom="0.0833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P235" style:parent-style-name="Нормален" style:family="paragraph">
      <style:paragraph-properties fo:text-align="justify" fo:margin-bottom="0.0833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P236" style:parent-style-name="Нормален" style:family="paragraph">
      <style:paragraph-properties style:vertical-align="auto"/>
    </style:style>
    <style:style style:name="T2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Шрифтнаабзацапоподразбиране" style:family="text">
      <style:text-properties fo:color="#000000"/>
    </style:style>
    <style:style style:name="T24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2" style:parent-style-name="Нормален" style:family="paragraph">
      <style:paragraph-properties fo:text-align="justify" fo:margin-bottom="0.0833in" fo:line-height="15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Основентекст3" style:family="paragraph">
      <style:paragraph-properties fo:margin-right="-0.059in"/>
      <style:text-properties style:font-name="Times New Roman" style:font-name-complex="Times New Roman" fo:font-size="12pt" style:font-size-asian="12pt" style:font-size-complex="12pt"/>
    </style:style>
    <style:style style:name="P245" style:parent-style-name="Основентекст3" style:family="paragraph">
      <style:paragraph-properties fo:margin-right="-0.059in"/>
      <style:text-properties style:font-name="Times New Roman" style:font-name-complex="Times New Roman" fo:font-size="12pt" style:font-size-asian="12pt" style:font-size-complex="12pt"/>
    </style:style>
    <style:style style:name="P246" style:parent-style-name="Нормален" style:family="paragraph">
      <style:paragraph-properties fo:text-align="justify">
        <style:tab-stops>
          <style:tab-stop style:type="left" style:position="1.143in"/>
        </style:tab-stops>
      </style:paragraph-properties>
    </style:style>
    <style:style style:name="T2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1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</style:style>
    <style:style style:name="T2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5" style:parent-style-name="Основентекст3" style:family="paragraph">
      <style:paragraph-properties fo:margin-right="-0.059in"/>
      <style:text-properties style:font-name="Times New Roman" style:font-name-complex="Times New Roman" fo:font-size="12pt" style:font-size-asian="12pt" style:font-size-complex="12pt"/>
    </style:style>
    <style:style style:name="P256" style:parent-style-name="Нормален" style:family="paragraph">
      <style:paragraph-properties fo:text-align="justify" fo:margin-bottom="0.0833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57" style:parent-style-name="Нормален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Нормален" style:family="paragraph">
      <style:paragraph-properties fo:text-align="justify" style:vertical-align="auto"/>
    </style:style>
    <style:style style:name="T2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3" style:parent-style-name="Нормален" style:family="paragraph">
      <style:paragraph-properties fo:text-align="justify"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Нормален" style:family="paragraph">
      <style:paragraph-properties fo:text-align="justify" fo:margin-bottom="0.0833in" fo:line-height="100%" fo:margin-right="-0.0986in"/>
    </style:style>
    <style:style style:name="T2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6" style:parent-style-name="Нормален" style:family="paragraph">
      <style:paragraph-properties fo:text-align="justify" fo:margin-bottom="0.0833in" fo:line-height="100%" fo:margin-right="-0.0986in"/>
    </style:style>
    <style:style style:name="T2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Нормален" style:family="paragraph">
      <style:paragraph-properties fo:text-align="justify" fo:margin-bottom="0.0833in" fo:line-height="100%" fo:margin-right="-0.0986in"/>
    </style:style>
    <style:style style:name="T26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0" style:parent-style-name="Нормален" style:family="paragraph">
      <style:paragraph-properties fo:text-align="justify" fo:margin-bottom="0.0833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P271" style:parent-style-name="Нормален" style:family="paragraph">
      <style:paragraph-properties style:vertical-align="auto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Нормален" style:family="paragraph">
      <style:paragraph-properties fo:text-align="justify" style:vertical-align="auto"/>
    </style:style>
    <style:style style:name="T2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7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7" style:parent-style-name="Нормален" style:family="paragraph">
      <style:paragraph-properties fo:text-align="justify" fo:margin-bottom="0.0833in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Нормален" style:family="paragraph">
      <style:paragraph-properties fo:text-align="justify" fo:margin-bottom="0.0833in" fo:line-height="100%" fo:margin-right="-0.0986in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0" style:parent-style-name="Нормален" style:family="paragraph">
      <style:paragraph-properties fo:text-align="justify" fo:margin-bottom="0.0833in" fo:line-height="100%" fo:margin-right="-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81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Нормален" style:family="paragraph">
      <style:paragraph-properties fo:text-align="justify"/>
    </style:style>
    <style:style style:name="T2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7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Нормален" style:family="paragraph">
      <style:paragraph-properties fo:text-align="justify" fo:margin-bottom="0in" fo:line-height="100%" fo:margin-left="-0.0986in" fo:margin-righ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Нормален" style:family="paragraph">
      <style:paragraph-properties fo:text-align="justify" fo:margin-bottom="0.0833in" fo:line-height="100%" fo:margin-right="-0.0986in"/>
    </style:style>
    <style:style style:name="T2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91" style:parent-style-name="Нормален" style:family="paragraph">
      <style:paragraph-properties fo:text-align="justify" fo:margin-bottom="0.0833in" fo:line-height="100%" fo:margin-right="-0.0986in"/>
    </style:style>
    <style:style style:name="T2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Нормален" style:family="paragraph">
      <style:paragraph-properties fo:text-align="justify" fo:margin-bottom="0.0833in" fo:line-height="100%" fo:margin-right="-0.0986in"/>
    </style:style>
    <style:style style:name="T29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5" style:parent-style-name="Нормален" style:family="paragraph">
      <style:paragraph-properties fo:text-align="justify" fo:margin-bottom="0.0833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P296" style:parent-style-name="Нормален" style:family="paragraph">
      <style:paragraph-properties fo:text-align="justify" fo:margin-bottom="0.0833in" fo:line-height="15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Нормален" style:family="paragraph">
      <style:paragraph-properties fo:margin-bottom="0in" fo:line-height="100%"/>
    </style:style>
    <style:style style:name="T2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9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3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Нормален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Нормален" style:family="paragraph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T3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30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" style:parent-style-name="Нормален" style:family="paragraph">
      <style:paragraph-properties fo:text-align="justify" fo:margin-bottom="0in" fo:line-height="100%" fo:margin-right="-0.0611in" fo:text-indent="0.3937in"/>
    </style:style>
    <style:style style:name="T3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14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15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16" style:parent-style-name="Нормален" style:family="paragraph">
      <style:paragraph-properties fo:text-align="justify" fo:margin-bottom="0.1666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17" style:parent-style-name="Нормален" style:family="paragraph">
      <style:paragraph-properties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Нормален" style:family="paragraph">
      <style:paragraph-properties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Нормален" style:family="paragraph">
      <style:paragraph-properties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28</text:span><text:span text:style-name="T20">/</text:span><text:span text:style-name="T21">31</text:span><text:span text:style-name="T22">.</text:span><text:span text:style-name="T23">03</text:span><text:span text:style-name="T24">.2026</text:span><text:span text:style-name="T25"><text:s/>г.</text:span></text:p>
      <text:p text:style-name="P26"/>
      <text:p text:style-name="P27"><text:tab/>Днес, 31.03.2026 година от 09:00<text:s/>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8"/>
      <text:p text:style-name="P29"><text:span text:style-name="T30">На заседанието присъстваха:<text:s/></text:span><text:span text:style-name="T31">П</text:span><text:span text:style-name="T32">редседателя на Об</text:span><text:span text:style-name="T33">щински съвет -</text:span><text:span text:style-name="T34"><text:s/>Алфатар – Елис Талят</text:span><text:span text:style-name="T35"><text:s/>- Мустафа и Постоянните комисии</text:span><text:span text:style-name="T36">:</text:span></text:p>
      <text:p text:style-name="P37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8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39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40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<text:s/>и членове: Живка Великова,<text:s/>Ганка Недялкова, Ивелина Вълева, Цветанка Стоянова.</text:p>
      <text:p text:style-name="P41"/>
      <text:p text:style-name="P42"><text:span text:style-name="T43">Отсъстващи:<text:s/></text:span><text:span text:style-name="T44">няма отсъстващи</text:span><text:span text:style-name="T45">.</text:span></text:p>
      <text:p text:style-name="P46"/>
      <text:p text:style-name="P47"><text:span text:style-name="T48">От общинска администрация гр.Алфатар присъстваха</text:span><text:span text:style-name="T49">: няма присъстващи.</text:span></text:p>
      <text:p text:style-name="P50"/>
      <text:p text:style-name="P51"><text:span text:style-name="T52">Други присъстващи:</text:span><text:span text:style-name="T53"><text:s/>Димитър Пецов.</text:span></text:p>
      <text:p text:style-name="P54"/>
      <text:p text:style-name="P55"><text:span text:style-name="T56">Елис Талят:</text:span><text:span text:style-name="T57"><text:s/>Добър ден и добре дошли на<text:s/></text:span><text:span text:style-name="T58">днешното съвместно заседание на ПК към Общински съвет -</text:span><text:span text:style-name="T59"><text:s/>Алфатар.<text:s/></text:span><text:span text:style-name="T60">На основание чл.48а, ал.2</text:span><text:span text:style-name="T61"><text:s/></text:span><text:span text:style-name="T62">от<text:s/></text:span><text:span text:style-name="T63">Закона за местното самоуправление и местната администрация</text:span><text:span text:style-name="T64">,<text:s/></text:span><text:span text:style-name="T65">заседанието е „открито” и се излъчва в реално време в интернет, чрез интернет страницата на Община Алфатар. С покана №29 от 24.03.2026 г. получихте проекта на дневния ред и материалите за днешното заседание.</text:span><text:span text:style-name="T66"><text:s/></text:span><text:span text:style-name="T67">Имаме входирана една допълнителна докладна записка за разглеждане на днешното заседание:</text:span></text:p>
      <text:p text:style-name="P68"/>
      <text:p text:style-name="P69">-<text:s/><text:span text:style-name="T70">Допълване на „Програма за придобиване, управление и разпореждане с имоти – общинска собственост в Община Алфатар през 2026 г.” – закупуване на сгради, разположени в поземлен имот №00415.501.650 по КККР на гр.Алфатар.<text:s/></text:span><text:span text:style-name="T71">(Вх.№450/30.03.2026 г.)</text:span></text:p>
      <text:p text:style-name="P72">Докладва: Кмет на Община Алфатар</text:p>
      <text:p text:style-name="P73"/>
      <text:soft-page-break/>
      <text:p text:style-name="P74"><text:span text:style-name="T75">Живка Великова</text:span><text:span text:style-name="T76"><text:s/>–<text:s/></text:span><text:span text:style-name="T77">Докладната може</text:span><text:span text:style-name="T78"><text:s/>да в</text:span><text:span text:style-name="T79">лезе в дневния ред за разглеждане.</text:span></text:p>
      <text:p text:style-name="P80"><text:span text:style-name="T81">Петранка Славова</text:span><text:span text:style-name="T82"><text:s/>–<text:s/></text:span><text:span text:style-name="T83">За.</text:span></text:p>
      <text:p text:style-name="P84"/>
      <text:p text:style-name="P85">ПРОЕКТ НА ДНЕВЕН РЕД:</text:p>
      <text:list text:style-name="LFO1" text:continue-numbering="true">
        <text:list-item>
          <text:p text:style-name="P86"><text:span text:style-name="T87">Обсъждане и одобряване на Годишен доклад за наблюдение на изпълнението на план за интегрирано развитие на община Алфатар 2021 – 2027 г., през 2025 г.<text:s/></text:span><text:span text:style-name="T88">(Вх.№4</text:span><text:span text:style-name="T89">37</text:span><text:span text:style-name="T90">/</text:span><text:span text:style-name="T91">16</text:span><text:span text:style-name="T92">.03.2026 г.)</text:span></text:p>
        </text:list-item>
      </text:list>
      <text:p text:style-name="P93"><text:span text:style-name="T94">Докладва</text:span><text:span text:style-name="T95">: Кмет на Община</text:span><text:span text:style-name="T96"><text:s/>Алфатар</text:span></text:p>
      <text:list text:style-name="LFO1" text:continue-numbering="true">
        <text:list-item>
          <text:p text:style-name="P97"><text:span text:style-name="T98">Приемане на Отчет за дейността на МКБППМН през 2025 г.<text:s/></text:span><text:span text:style-name="T99">(Вх.№</text:span><text:span text:style-name="T100">441</text:span><text:span text:style-name="T101">/</text:span><text:span text:style-name="T102">23</text:span><text:span text:style-name="T103">.03.2026 г.)</text:span></text:p>
        </text:list-item>
      </text:list>
      <text:p text:style-name="P104"><text:span text:style-name="T105">Докладва</text:span><text:span text:style-name="T106">:<text:s/></text:span><text:span text:style-name="T107">Председател на МКБППМН – Алфатар</text:span></text:p>
      <text:list text:style-name="LFO1" text:continue-numbering="true">
        <text:list-item>
          <text:p text:style-name="P108"><text:span text:style-name="T109">Приемане на Аналитична справка за изготвяне на Годишен доклад за младежта за 2025 г. и общински план за младежта за 2026 г.<text:s/></text:span><text:span text:style-name="T110">(Вх.№4</text:span><text:span text:style-name="T111">38</text:span><text:span text:style-name="T112">/</text:span><text:span text:style-name="T113">16</text:span><text:span text:style-name="T114">.03.2026 г.)</text:span></text:p>
        </text:list-item>
      </text:list>
      <text:p text:style-name="P115"><text:span text:style-name="T116">Докладва</text:span><text:span text:style-name="T117">: Кмет на Община</text:span><text:span text:style-name="T118"><text:s/>Алфатар</text:span></text:p>
      <text:list text:style-name="LFO1" text:continue-numbering="true">
        <text:list-item>
          <text:p text:style-name="P119"><text:span text:style-name="T120">Приемане Доклад на Община Алфатар за 2025 г. в изпълнение на Областна стратегия за равенство, приобщаване и участие на ромите (2021-2030) на Област Силистра.<text:s/></text:span><text:span text:style-name="T121">(Вх.№4</text:span><text:span text:style-name="T122">35</text:span><text:span text:style-name="T123">/</text:span><text:span text:style-name="T124">09</text:span><text:span text:style-name="T125">.03.2026 г.)</text:span></text:p>
        </text:list-item>
      </text:list>
      <text:p text:style-name="P126"><text:span text:style-name="T127">Докладва</text:span><text:span text:style-name="T128">: Кмет на Община</text:span><text:span text:style-name="T129"><text:s/>Алфатар</text:span></text:p>
      <text:list text:style-name="LFO1" text:continue-numbering="true">
        <text:list-item>
          <text:p text:style-name="P130"><text:span text:style-name="T131">Предоставяне под наем на имоти от ОПФ – полски пътища за ползване под наем през стопанската 2025 – 2026 г., в съответствие с чл.37в, ал.16 от ЗСПЗЗ.<text:s/></text:span><text:span text:style-name="T132">(Вх.№4</text:span><text:span text:style-name="T133">43</text:span><text:span text:style-name="T134">/</text:span><text:span text:style-name="T135">23</text:span><text:span text:style-name="T136">.03.2026 г.)</text:span></text:p>
        </text:list-item>
      </text:list>
      <text:p text:style-name="P137"><text:span text:style-name="T138">Докладва</text:span><text:span text:style-name="T139">: Кмет на Община</text:span><text:span text:style-name="T140"><text:s/>Алфатар</text:span></text:p>
      <text:list text:style-name="LFO1" text:continue-numbering="true">
        <text:list-item>
          <text:p text:style-name="P141"><text:span text:style-name="T142">Допълване на „Програма за придобиване, управление и разпореждане с имоти – общинска собственост на Община Алфатар за 2026 г.” – отдаване под наем на сграда с идентификатор №00415.501.647.2 по КККР на гр.Алфатар за предоставяне на извън болнична помощ – стоматологични услуги на населението.<text:s/></text:span><text:span text:style-name="T143">(Вх.№4</text:span><text:span text:style-name="T144">44</text:span><text:span text:style-name="T145">/</text:span><text:span text:style-name="T146">23</text:span><text:span text:style-name="T147">.03.2026 г.)</text:span></text:p>
        </text:list-item>
      </text:list>
      <text:p text:style-name="P148"><text:span text:style-name="T149">Докладва</text:span><text:span text:style-name="T150">: Кмет на Община</text:span><text:span text:style-name="T151"><text:s/>Алфатар</text:span></text:p>
      <text:list text:style-name="LFO1" text:continue-numbering="true">
        <text:list-item>
          <text:p text:style-name="P152"><text:span text:style-name="T153">Изменение и допълнение на Наредба за определяне и администриране на местните такси и цени на услуги на територията на Община Алфатар във връзка с прилагане на Закона за въвеждане на еврото в Република България.<text:s/></text:span><text:span text:style-name="T154">(Вх.№4</text:span><text:span text:style-name="T155">42</text:span><text:span text:style-name="T156">/</text:span><text:span text:style-name="T157">23</text:span><text:span text:style-name="T158">.03.2026 г.)</text:span></text:p>
        </text:list-item>
      </text:list>
      <text:p text:style-name="P159"><text:span text:style-name="T160">Докладва</text:span><text:span text:style-name="T161">: Кмет на Община</text:span><text:span text:style-name="T162"><text:s/>Алфатар</text:span></text:p>
      <text:list text:style-name="LFO1" text:continue-numbering="true">
        <text:list-item>
          <text:p text:style-name="P163"><text:span text:style-name="T164">Увеличаване на индивидуални основни месечни заплати в дейностите на Община Алфатар, вкл. и общинска администрация.<text:s/></text:span><text:span text:style-name="T165">(Вх.№4</text:span><text:span text:style-name="T166">40</text:span><text:span text:style-name="T167">/</text:span><text:span text:style-name="T168">23</text:span><text:span text:style-name="T169">.03.2026 г.)</text:span></text:p>
        </text:list-item>
      </text:list>
      <text:p text:style-name="P170"><text:span text:style-name="T171">Докладва</text:span><text:span text:style-name="T172">: Кмет на Община</text:span><text:span text:style-name="T173"><text:s/>Алфатар</text:span></text:p>
      <text:list text:style-name="LFO1" text:continue-numbering="true">
        <text:list-item>
          <text:p text:style-name="P174">Допълване на „Програма за придобиване, управление и разпореждане с имоти – общинска собственост в Община Алфатар през 2026 г.” – закупуване на сгради, разположени в поземлен имот №00415.501.650 по КККР на гр.Алфатар.<text:s/><text:span text:style-name="T175">(Вх.№450/30.03.2026 г.)</text:span></text:p>
        </text:list-item>
      </text:list>
      <text:p text:style-name="P176">Докладва: Кмет на Община Алфатар</text:p>
      <text:p text:style-name="P177"/>
      <text:list text:style-name="LFO1" text:continue-numbering="true">
        <text:list-item>
          <text:p text:style-name="P178">Изказвания, питания, становища и предложения на граждани.</text:p>
        </text:list-item>
      </text:list>
      <text:p text:style-name="Нормален"/>
      <text:p text:style-name="P179"><text:span text:style-name="T180">ТОЧКА ПЪРВА</text:span><text:span text:style-name="T181">:</text:span><text:span text:style-name="T182"><text:s/></text:span><text:span text:style-name="T183">Обсъждане и одобряване на Годишен доклад за наблюдение на изпълнението на план за интегрирано развитие на община Алфатар 2021 – 2027 г., през 2025 г.<text:s/></text:span><text:span text:style-name="T184">(Вх.№437/16.03.2026 г.)</text:span></text:p>
      <text:p text:style-name="P185">Становища по т.1:<text:s/></text:p>
      <text:soft-page-break/>
      <text:p text:style-name="P186"><text:span text:style-name="T187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188"><text:span text:style-name="T189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span></text:p>
      <text:p text:style-name="P190"><text:span text:style-name="T191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span></text:p>
      <text:p text:style-name="P192"><text:span text:style-name="T193">Ганка Недялкова - председател на ПК по образование, култура, туризъм, вероизповедание, културно-историческо наследство – „За”.</text:span></text:p>
      <text:p text:style-name="Нормален"/>
      <text:p text:style-name="Нормален"><text:span text:style-name="T194">ТОЧКА ВТОРА</text:span><text:span text:style-name="T195">:</text:span><text:span text:style-name="T196"><text:s/></text:span><text:span text:style-name="T197">Приемане на Отчет за дейността на МКБППМН през 2025 г.</text:span><text:span text:style-name="T198"><text:s/></text:span><text:span text:style-name="T199">(Вх.№441/23.03.2026 г.)</text:span></text:p>
      <text:p text:style-name="P200">Становища по т.2:<text:s/></text:p>
      <text:p text:style-name="P201"><text:span text:style-name="T202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03"/>
      <text:p text:style-name="P204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05"/>
      <text:p text:style-name="P206"><text:span text:style-name="T207">Ганка Недялкова - председател на ПК по образование, култура, туризъм, вероизповедание, културно-историческо наследство – „За”.</text:span></text:p>
      <text:p text:style-name="P208"/>
      <text:p text:style-name="P209"><text:span text:style-name="T210">ТОЧКА ТРЕТА</text:span><text:span text:style-name="T211">:<text:s/></text:span><text:span text:style-name="T212">Приемане на Аналитична справка за изготвяне на Годишен доклад за младежта за 2025 г. и общински план за младежта за 2026 г.<text:s/></text:span><text:span text:style-name="T213">(Вх.№438/16.03.2026 г.)</text:span></text:p>
      <text:p text:style-name="P214"><text:s text:c="2"/>Становища по т.3:<text:s/></text:p>
      <text:p text:style-name="P215"/>
      <text:p text:style-name="P216"><text:span text:style-name="T217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18"/>
      <text:p text:style-name="P219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20"/>
      <text:p text:style-name="P221">Ганка Недялкова - председател на ПК по образование, култура, туризъм, вероизповедание, културно-историческо наследство – „За”.</text:p>
      <text:p text:style-name="Нормален"/>
      <text:p text:style-name="P222"><text:span text:style-name="T223">ТОЧКА ЧЕТВЪРТА</text:span><text:span text:style-name="T224">:</text:span><text:span text:style-name="T225"><text:s/></text:span><text:span text:style-name="T226">Приемане Доклад на Община Алфатар за 2025 г. в изпълнение на Областна стратегия за равенство, приобщаване и участие на ромите (2021-2030) на Област Силистра.<text:s/></text:span><text:span text:style-name="T227">(Вх.№435/09.03.2026 г.)</text:span></text:p>
      <text:soft-page-break/>
      <text:p text:style-name="P228"><text:s/>Становища по т.4:</text:p>
      <text:p text:style-name="P229"><text:span text:style-name="T23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31"/>
      <text:p text:style-name="P232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33"/>
      <text:p text:style-name="P234">Ганка Недялкова - председател на ПК по образование, култура, туризъм, вероизповедание, културно-историческо наследство – „За”.</text:p>
      <text:p text:style-name="P235"/>
      <text:p text:style-name="P236"><text:span text:style-name="T237">ТОЧКА ПЕТА</text:span><text:span text:style-name="T238">:</text:span><text:span text:style-name="T239"><text:s/></text:span><text:span text:style-name="T240">Предоставяне под наем на имоти от ОПФ – полски пътища за ползване под наем през стопанската 2025 – 2026 г., в съответствие с чл.37в, ал.16 от ЗСПЗЗ.<text:s/></text:span><text:span text:style-name="T241">(Вх.№443/23.03.2026 г.)</text:span></text:p>
      <text:p text:style-name="P242"><text:s text:c="2"/>Становища по т.5:</text:p>
      <text:p text:style-name="P243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4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45"/>
      <text:p text:style-name="P246"><text:span text:style-name="T247">ТОЧКА ШЕСТА</text:span><text:span text:style-name="T248">:</text:span><text:s/><text:span text:style-name="T249">Допълване на „Програма за придобиване, управление и разпореждане с имоти – общинска собственост на Община Алфатар за 2026 г.” – отдаване под наем на сграда с идентификатор №00415.501.647.2 по КККР на гр.Алфатар за предоставяне на извън болнична помощ – стоматологични услуги на населението.<text:s/></text:span><text:span text:style-name="T250">(Вх.№444/23.03.2026 г.)</text:span></text:p>
      <text:p text:style-name="P251"><text:span text:style-name="T252"><text:s text:c="2"/>Становища по т.6</text:span><text:span text:style-name="T253">:</text:span></text:p>
      <text:p text:style-name="P254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5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56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57"/>
      <text:soft-page-break/>
      <text:p text:style-name="P258"><text:span text:style-name="T259">ТОЧКА СЕДМА:<text:s/></text:span><text:span text:style-name="T260">Изменение и допълнение на Наредба за определяне и администриране на местните такси и цени на услуги на територията на Община Алфатар във връзка с прилагане на Закона за въвеждане на еврото в Република България.<text:s/></text:span><text:span text:style-name="T261">(Вх.№442/23.03.2026</text:span><text:span text:style-name="T262">г.)</text:span></text:p>
      <text:p text:style-name="P263"><text:s text:c="2"/>Становища по т.7:</text:p>
      <text:p text:style-name="P264"><text:span text:style-name="T26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66"><text:span text:style-name="T267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span></text:p>
      <text:p text:style-name="P268"><text:span text:style-name="T269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span></text:p>
      <text:p text:style-name="P270">Ганка Недялкова - председател на ПК по образование, култура, туризъм, вероизповедание, културно-историческо наследство – „За”.</text:p>
      <text:p text:style-name="P271"/>
      <text:p text:style-name="P272"><text:span text:style-name="T273">ТОЧКА ОСМА</text:span><text:span text:style-name="T274">:<text:s/></text:span><text:span text:style-name="T275">Увеличаване на индивидуални основни месечни заплати в дейностите на Община Алфатар, вкл. и общинска администрация.<text:s/></text:span><text:span text:style-name="T276">(Вх.№440/23.03.2026 г.)</text:span></text:p>
      <text:p text:style-name="P277">Становища по т.8:</text:p>
      <text:p text:style-name="P278"><text:span text:style-name="T27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80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81"/>
      <text:p text:style-name="P282"><text:span text:style-name="T283">ТОЧКА ДЕВЕТА</text:span><text:span text:style-name="T284">:</text:span><text:s/><text:span text:style-name="T285">Допълване на „Програма за придобиване, управление и разпореждане с имоти – общинска собственост в Община Алфатар през 2026 г.” – закупуване на сгради, разположени в поземлен имот №00415.501.650 по КККР на гр.Алфатар.<text:s/></text:span><text:span text:style-name="T286">(Вх.№450/30.03.2026 г.)</text:span></text:p>
      <text:p text:style-name="P287">Становища по т.9:</text:p>
      <text:p text:style-name="P288"/>
      <text:p text:style-name="P289"><text:span text:style-name="T29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span></text:p>
      <text:p text:style-name="P291"><text:span text:style-name="T292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span></text:p>
      <text:p text:style-name="P293"><text:span text:style-name="T294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span></text:p>
      <text:soft-page-break/>
      <text:p text:style-name="P295">Ганка Недялкова - председател на ПК по образование, култура, туризъм, вероизповедание, културно-историческо наследство – „За”.</text:p>
      <text:p text:style-name="P296"/>
      <text:p text:style-name="P297"><text:span text:style-name="T298">ТОЧКА ДЕСЕТА</text:span><text:span text:style-name="T299">:<text:s/></text:span><text:span text:style-name="T300">Изказвания, питания, становища и предложения на граждани.</text:span></text:p>
      <text:p text:style-name="P301"/>
      <text:p text:style-name="P302"><text:span text:style-name="T303">Няма постъпили писмени материали</text:span><text:span text:style-name="T304"><text:s/>за разглеждане.</text:span></text:p>
      <text:p text:style-name="P305"/>
      <text:p text:style-name="P306">Заседанието на ПК към ОбС – Алфатар<text:s/>бе закрито в 09:20<text:s/>часа, поради изчерпване на дневния ред.</text:p>
      <text:p text:style-name="P307"/>
      <text:p text:style-name="P308"><text:s/><text:span text:style-name="T309">Протоколът е изготвен на</text:span><text:span text:style-name="T310"><text:s/>31.03.2026</text:span><text:span text:style-name="T311"><text:s/>г</text:span><text:span text:style-name="T312">.</text:span></text:p>
      <text:p text:style-name="P313"/>
      <text:p text:style-name="P314">Председатели на ПК:</text:p>
      <text:p text:style-name="P315"/>
      <text:p text:style-name="P316">1. Живка Великова:<text:s/>/п/</text:p>
      <text:p text:style-name="P317"><text:s text:c="10"/>2. Ивайло Михайловски: <text:s/>/п/</text:p>
      <text:p text:style-name="P318"><text:s text:c="10"/>3. Ганка Недялкова: <text:s/>/п/</text:p>
      <text:p text:style-name="P319"><text:s text:c="10"/>4. Петранка Славова:<text:s text:c="2"/>/п/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Основентекст3" style:display-name="Основен текст 3" style:family="paragraph" style:parent-style-name="Нормален">
      <style:paragraph-properties fo:text-align="justify"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Calibri" style:font-name-asian="Times New Roman" style:font-name-complex="Calibri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ОбС</meta:initial-creator>
    <dc:creator>ОбС</dc:creator>
    <meta:creation-date>2026-03-31T08:04:00Z</meta:creation-date>
    <dc:date>2026-03-31T08:04:00Z</dc:date>
    <meta:template xlink:href="Normal" xlink:type="simple"/>
    <meta:editing-cycles>2</meta:editing-cycles>
    <meta:editing-duration>PT0S</meta:editing-duration>
    <meta:document-statistic meta:page-count="6" meta:paragraph-count="24" meta:word-count="1816" meta:character-count="12147" meta:row-count="86" meta:non-whitespace-character-count="10355"/>
  </office:meta>
</office:document-meta>
</file>